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0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1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2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3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4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5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6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7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8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19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0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1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2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3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4" style:parent-style-name="Normale" style:family="paragraph">
      <style:paragraph-properties fo:widows="2" fo:orphans="2" style:text-autospace="ideograph-alpha" fo:text-align="center"/>
      <style:text-properties style:font-name="Arial" style:font-name-complex="Arial" style:font-size-complex="10pt"/>
    </style:style>
    <style:style style:name="P25" style:parent-style-name="Normale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size-complex="10pt"/>
    </style:style>
    <style:style style:name="P26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7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8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29" style:parent-style-name="Normale" style:family="paragraph">
      <style:paragraph-properties fo:widows="2" fo:orphans="2" style:text-autospace="ideograph-alpha" fo:line-height="150%"/>
      <style:text-properties style:font-name="Arial" style:font-name-complex="Arial" style:font-size-complex="10pt"/>
    </style:style>
    <style:style style:name="P30" style:parent-style-name="Normale" style:family="paragraph">
      <style:paragraph-properties fo:widows="2" fo:orphans="2" style:text-autospace="ideograph-alpha" fo:line-height="150%"/>
      <style:text-properties style:font-name="Arial" style:font-name-complex="Arial" style:font-size-complex="10pt"/>
    </style:style>
    <style:style style:name="P31" style:parent-style-name="Normale" style:family="paragraph">
      <style:paragraph-properties fo:widows="2" fo:orphans="2" style:text-autospace="ideograph-alpha" fo:line-height="150%"/>
      <style:text-properties style:font-name="Arial" style:font-name-complex="Arial" style:font-size-complex="10pt"/>
    </style:style>
    <style:style style:name="P32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33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34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35" style:parent-style-name="Normale" style:family="paragraph">
      <style:paragraph-properties fo:widows="2" fo:orphans="2" style:text-autospace="ideograph-alpha" fo:line-height="150%"/>
      <style:text-properties style:font-name="Arial" style:font-name-complex="Arial" style:font-size-complex="10pt"/>
    </style:style>
    <style:style style:name="P36" style:parent-style-name="Normale" style:family="paragraph">
      <style:paragraph-properties fo:widows="2" fo:orphans="2" style:text-autospace="ideograph-alpha" fo:line-height="150%"/>
      <style:text-properties style:font-name="Arial" style:font-name-complex="Arial" style:font-size-complex="10pt"/>
    </style:style>
    <style:style style:name="P37" style:parent-style-name="Normale" style:family="paragraph">
      <style:paragraph-properties fo:widows="2" fo:orphans="2" style:text-autospace="ideograph-alpha" fo:line-height="150%"/>
      <style:text-properties style:font-name="Arial" style:font-name-complex="Arial" style:font-size-complex="10pt"/>
    </style:style>
    <style:style style:name="P38" style:parent-style-name="Normale" style:family="paragraph">
      <style:paragraph-properties fo:widows="2" fo:orphans="2" style:text-autospace="ideograph-alpha"/>
      <style:text-properties style:font-name="Arial" style:font-name-complex="Arial" style:font-size-complex="10pt"/>
    </style:style>
    <style:style style:name="P39" style:parent-style-name="Normale" style:family="paragraph">
      <style:paragraph-properties fo:widows="2" fo:orphans="2" style:text-autospace="ideograph-alpha"/>
    </style:style>
    <style:style style:name="T40" style:parent-style-name="Car.predefinitoparagrafo" style:family="text">
      <style:text-properties style:font-name="Arial" style:font-name-complex="Arial" style:font-size-complex="10pt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style:font-name="Arial" style:font-name-complex="Arial" style:font-size-complex="10pt"/>
    </style:style>
    <style:style style:name="P43" style:parent-style-name="Normale" style:family="paragraph">
      <style:paragraph-properties fo:widows="2" fo:orphans="2" style:text-autospace="ideograph-alpha"/>
    </style:style>
    <style:style style:name="P44" style:parent-style-name="Normale" style:family="paragraph">
      <style:paragraph-properties fo:widows="2" fo:orphans="2" style:text-autospace="ideograph-alpha" fo:text-align="end" fo:margin-top="0.0833in" fo:line-height="150%"/>
      <style:text-properties fo:font-size="14pt" style:font-size-asian="14pt"/>
    </style:style>
    <style:style style:name="P45" style:parent-style-name="Normale" style:family="paragraph">
      <style:paragraph-properties fo:widows="2" fo:orphans="2" style:text-autospace="ideograph-alpha" fo:text-align="end" fo:margin-top="0.0833in" fo:line-height="150%"/>
      <style:text-properties fo:font-weight="bold" style:font-weight-asian="bold" fo:font-size="14pt" style:font-size-asian="14pt"/>
    </style:style>
    <style:style style:name="P46" style:parent-style-name="Normale" style:family="paragraph">
      <style:paragraph-properties fo:widows="2" fo:orphans="2" style:text-autospace="ideograph-alpha" fo:text-align="end" fo:margin-top="0.0833in" fo:line-height="150%"/>
      <style:text-properties fo:font-size="14pt" style:font-size-asian="14pt"/>
    </style:style>
    <style:style style:name="P47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margin-top="0.0833in"/>
      <style:text-properties style:font-name="Arial Black" fo:font-size="14pt" style:font-size-asian="14pt"/>
    </style:style>
    <style:style style:name="P48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margin-top="0.0833in"/>
      <style:text-properties style:font-name="Arial Black" fo:font-size="14pt" style:font-size-asian="14pt"/>
    </style:style>
    <style:style style:name="P49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0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1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2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3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4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5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6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7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8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59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60" style:parent-style-name="Normale" style:family="paragraph">
      <style:paragraph-properties fo:widows="2" fo:orphans="2" style:text-autospace="ideograph-alpha" fo:text-align="start" fo:margin-top="0.0833in" fo:line-height="150%"/>
      <style:text-properties fo:font-size="14pt" style:font-size-asian="14pt"/>
    </style:style>
    <style:style style:name="P61" style:parent-style-name="Normale" style:family="paragraph">
      <style:paragraph-properties fo:widows="2" fo:orphans="2" style:text-autospace="ideograph-alpha" fo:text-align="start" fo:margin-top="0.0833in" fo:line-height="150%">
        <style:tab-stops>
          <style:tab-stop style:type="center" style:position="4.0361in"/>
        </style:tab-stops>
      </style:paragraph-properties>
      <style:text-properties fo:font-size="14pt" style:font-size-asian="14pt"/>
    </style:style>
    <style:style style:name="P62" style:parent-style-name="Normale" style:family="paragraph">
      <style:paragraph-properties fo:widows="2" fo:orphans="2" style:text-autospace="ideograph-alpha" fo:text-align="start" fo:margin-top="0.0833in" fo:line-height="150%">
        <style:tab-stops>
          <style:tab-stop style:type="center" style:position="4.0361in"/>
        </style:tab-stops>
      </style:paragraph-properties>
      <style:text-properties fo:font-size="14pt" style:font-size-asian="14pt"/>
    </style:style>
    <style:style style:name="P63" style:parent-style-name="Normale" style:family="paragraph">
      <style:paragraph-properties fo:widows="2" fo:orphans="2" style:text-autospace="ideograph-alpha" fo:text-align="start" fo:margin-top="0.0833in" fo:line-height="150%">
        <style:tab-stops>
          <style:tab-stop style:type="center" style:position="4.0361in"/>
        </style:tab-stops>
      </style:paragraph-properties>
      <style:text-properties fo:font-size="14pt" style:font-size-asian="14pt"/>
    </style:style>
    <style:style style:name="P64" style:parent-style-name="Normale" style:family="paragraph">
      <style:paragraph-properties fo:widows="2" fo:orphans="2" style:text-autospace="ideograph-alpha" fo:text-align="start" fo:margin-top="0.0833in" fo:line-height="150%">
        <style:tab-stops>
          <style:tab-stop style:type="center" style:position="4.0361in"/>
        </style:tab-stops>
      </style:paragraph-properties>
      <style:text-properties fo:font-size="14pt" style:font-size-asian="14pt"/>
    </style:style>
    <style:style style:name="P65" style:parent-style-name="Normale" style:family="paragraph">
      <style:paragraph-properties fo:widows="2" fo:orphans="2" style:text-autospace="ideograph-alpha" fo:text-align="start" fo:margin-top="0.0833in" fo:line-height="150%">
        <style:tab-stops>
          <style:tab-stop style:type="center" style:position="4.0361in"/>
        </style:tab-stops>
      </style:paragraph-properties>
    </style:style>
    <style:style style:name="T66" style:parent-style-name="Car.predefinitoparagrafo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3">Allegato A</text:span></text:p>
      <text:p text:style-name="P4"/>
      <text:p text:style-name="P5">Al Comune di<text:s/>SARCEDO (VI)</text:p>
      <text:p text:style-name="P6"/>
      <text:p text:style-name="P7"/>
      <text:p text:style-name="P8">COMUNICAZIONE DI ALLESTIMENTO DI APPOSTAMENTO PRECARIO DI CACCIA AL COMUNE TERRITORIALMENTE COMPETENTE (ai sensi delle lettere a) e b) del comma 2 dell’articolo 20 ter della legge regionale n. 50/1993).</text:p>
      <text:p text:style-name="P9"/>
      <text:p text:style-name="P10"/>
      <text:p text:style-name="P11">Il/La Sottoscritto/a (Cognome e Nome)………………………………………………</text:p>
      <text:p text:style-name="P12"/>
      <text:p text:style-name="P13">nato/a a (Comune) ………....................provincia di…………. il giorno……………</text:p>
      <text:p text:style-name="P14"/>
      <text:p text:style-name="P15">residente a (Comune)……………………………….. (provincia di)…………………</text:p>
      <text:p text:style-name="P16"/>
      <text:p text:style-name="P17">(in via)…………………………………………………………………..n. …………….</text:p>
      <text:p text:style-name="P18"/>
      <text:p text:style-name="P19">Codice Fiscale………………………………………… .telefono……………….……</text:p>
      <text:p text:style-name="P20"/>
      <text:p text:style-name="P21">In possesso di licenza di caccia n ……………………………………………………</text:p>
      <text:p text:style-name="P22"/>
      <text:p text:style-name="P23">rilasciata dalla Questura di…………………………….. il giorno ……………..……</text:p>
      <text:p text:style-name="P24"/>
      <text:p text:style-name="P25">COMUNICA</text:p>
      <text:p text:style-name="P26"/>
      <text:p text:style-name="P27">L’installazione di un appostamento precario ad uso venatorio per il quale è obbligatoria la comunicazione al comune territorialmente competente, ai sensi del comma 4, articolo 20 ter della legge regionale n. 50/1993.</text:p>
      <text:p text:style-name="P28"/>
      <text:p text:style-name="P29">L’appostamento è stato installato in località ………………………………………</text:p>
      <text:p text:style-name="P30">dati catastali (foglio)…………………………mappali ……………….………………;</text:p>
      <text:p text:style-name="P31">dichiara altresì di aver rispettato quanto previsto dal comma 2, articolo 20 ter della legge regionale n. 50/1993 e di essere in possesso di autorizzazione del proprietario o titolare di altro diritto reale ovvero del conduttore.</text:p>
      <text:p text:style-name="P32"/>
      <text:p text:style-name="P33">In fede.</text:p>
      <text:p text:style-name="P34"/>
      <text:p text:style-name="P35">Firma del dichiarante………………………………………………………</text:p>
      <text:p text:style-name="P36">Data…………………………………..</text:p>
      <text:p text:style-name="P37">Allegati:</text:p>
      <text:p text:style-name="P38">- copia del documento di identità del comunicante in corso di validità;</text:p>
      <text:p text:style-name="P39"><text:span text:style-name="T40">- localizzazione dell’appostamento precario di caccia con carta in scala 1:25.000</text:span><text:span text:style-name="T41"><text:s/></text:span><text:span text:style-name="T42">oppure su carta tecnica regionale così come messa a disposizione dal comune.</text:span><text:s/></text:p>
      <text:p text:style-name="P43"/>
      <text:p text:style-name="P44">Al<text:s/>sindaco del comune di</text:p>
      <text:p text:style-name="P45">SARCEDO</text:p>
      <text:p text:style-name="P46"/>
      <text:p text:style-name="P47">Assenso per l’installazione di appostamento venatorio</text:p>
      <text:p text:style-name="P48">art.20bis<text:s/>L.R.<text:s/>09/12/1993 n.50, come modificato dall’art.1 della L.R. 06/07/2012 N.25</text:p>
      <text:p text:style-name="P49"/>
      <text:p text:style-name="P50"/>
      <text:p text:style-name="P51">Il sottoscritto__________________________________________________</text:p>
      <text:p text:style-name="P52">Nato a ______________________________________il _______________</text:p>
      <text:p text:style-name="P53">Residente a __________________________________________________</text:p>
      <text:p text:style-name="P54">In via _____________________________________________n._________</text:p>
      <text:p text:style-name="P55">Con la presente autorizza il sig.___________________________________</text:p>
      <text:p text:style-name="P56">Ad installare un appostamento per la caccia sul terreno di mia proprietà sito nel Comune di __________________in via_________________________</text:p>
      <text:p text:style-name="P57">Foglio n.__________mappale n.__________</text:p>
      <text:p text:style-name="P58"/>
      <text:p text:style-name="P59">Data____________________</text:p>
      <text:p text:style-name="P60"/>
      <text:p text:style-name="P61"/>
      <text:p text:style-name="P62"/>
      <text:p text:style-name="P63"/>
      <text:p text:style-name="P64"><text:tab/>__________________________</text:p>
      <text:p text:style-name="P65"><text:span text:style-name="T6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itolo2" style:default-outline-level="1">
      <style:paragraph-properties fo:keep-with-next="always" fo:margin-top="0.5in" fo:margin-bottom="0.5in"/>
      <style:text-properties fo:font-weight="bold" style:font-weight-asian="bold" style:font-weight-complex="bold" style:letter-kerning="true" fo:hyphenate="false"/>
    </style:style>
    <style:style style:name="Titolo2" style:display-name="Titolo 2" style:family="paragraph" style:parent-style-name="Normale" style:next-style-name="Titolo3" style:default-outline-level="2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Arial" style:font-name-complex="Arial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widows="0" fo:orphans="0" style:text-autospace="none" fo:text-align="justify"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34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ientronormale" style:display-name="Rientro normale" style:family="paragraph" style:parent-style-name="Normale">
      <style:paragraph-properties fo:margin-left="0.4923in">
        <style:tab-stops/>
      </style:paragraph-properties>
      <style:text-properties fo:hyphenate="false"/>
    </style:style>
    <style:style style:name="Rimandonote" style:display-name="Rimando note" style:family="paragraph" style:parent-style-name="Normale" style:next-style-name="Normale">
      <style:text-properties style:text-position="37.5% 100%" fo:font-size="8pt" style:font-size-asian="8pt" style:font-size-complex="8pt" fo:hyphenate="false"/>
    </style:style>
    <style:style style:name="Testonote" style:display-name="Testo note" style:family="paragraph" style:parent-style-name="Normale">
      <style:text-properties fo:hyphenate="false"/>
    </style:style>
    <style:style style:name="Titolo-Capo" style:display-name="Titolo-Capo" style:family="paragraph" style:parent-style-name="Titolo2">
      <style:paragraph-properties fo:text-align="center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hyphenate="false"/>
    </style:style>
    <style:style style:name="Estremi" style:display-name="Estremi" style:family="paragraph" style:parent-style-name="Normale" style:next-style-name="Titolo1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 style:font-weight-complex="bold" fo:hyphenate="false"/>
    </style:style>
    <style:style style:name="Rimandonotadichiusura" style:display-name="Rimando nota di chiusura" style:family="text" style:parent-style-name="Car.predefinitoparagrafo">
      <style:text-properties style:font-name-complex="Times New Roman" style:use-window-font-color="true" style:text-position="0% 100%"/>
    </style:style>
    <style:style style:name="Testonotadichiusura" style:display-name="Testo nota di chiusura" style:family="paragraph" style:parent-style-name="Normale">
      <style:paragraph-properties fo:margin-top="0.0833in" fo:margin-left="0.3937in" fo:text-indent="-0.3937in">
        <style:tab-stops/>
      </style:paragraph-properties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Voci" style:display-name="Voci" style:family="paragraph" style:parent-style-name="Normale">
      <style:paragraph-properties fo:margin-left="0.275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ièdipagina2" style:display-name="Piè di pagina 2" style:family="paragraph" style:parent-style-name="Pièdipagina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font-size="8pt" style:font-size-asian="8pt" style:font-size-complex="8pt" fo:hyphenate="false"/>
    </style:style>
    <style:style style:name="NormaleSeparatoreNote" style:display-name="Normale Separatore Note" style:family="paragraph" style:parent-style-name="Normale">
      <style:paragraph-properties fo:margin-top="0.5in" fo:margin-bottom="0.1666in"/>
      <style:text-properties fo:hyphenate="false"/>
    </style:style>
    <style:style style:name="NormaleComma" style:display-name="Normale Comma" style:family="paragraph" style:parent-style-name="Normale" style:list-style-name="LFO2047">
      <style:paragraph-properties fo:text-indent="0.2756in"/>
      <style:text-properties fo:hyphenate="false"/>
    </style:style>
    <style:style style:name="commait" style:display-name="commait" style:family="paragraph" style:parent-style-name="Normale" style:auto-update="true">
      <style:paragraph-properties fo:widows="2" fo:orphans="2">
        <style:tab-stops>
          <style:tab-stop style:type="left" style:position="0.2951in"/>
          <style:tab-stop style:type="left" style:position="0.5909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0% 100%"/>
    </style:style>
    <style:style style:name="commatxt" style:display-name="commatxt" style:family="paragraph" style:parent-style-name="Normale">
      <style:paragraph-properties fo:widows="2" fo:orphans="2" style:text-autospace="ideograph-alpha">
        <style:tab-stops>
          <style:tab-stop style:type="left" style:position="0.2951in"/>
          <style:tab-stop style:type="left" style:position="0.5909in"/>
        </style:tab-stops>
      </style:paragraph-properties>
      <style:text-properties fo:hyphenate="false"/>
    </style:style>
    <style:style style:name="commaitCarattere" style:display-name="commait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TestonoteCarattere" style:display-name="Testo note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gge regionale 9 dicembre 1993 n</dc:title>
    <dc:description/>
    <dc:subject/>
    <meta:initial-creator>CONSIGLIO REGIONALE</meta:initial-creator>
    <dc:creator>Antonio Genero</dc:creator>
    <meta:creation-date>2020-08-27T15:58:00Z</meta:creation-date>
    <dc:date>2020-08-27T15:58:00Z</dc:date>
    <meta:print-date>2020-08-27T08:43:00Z</meta:print-date>
    <meta:template xlink:href="6C9D7818.dotm" xlink:type="simple"/>
    <meta:editing-cycles>2</meta:editing-cycles>
    <meta:editing-duration>PT60S</meta:editing-duration>
    <meta:document-statistic meta:page-count="2" meta:paragraph-count="4" meta:word-count="342" meta:character-count="2290" meta:row-count="16" meta:non-whitespace-character-count="1952"/>
  </office:meta>
</office:document-meta>
</file>