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margin-left="4.425in">
        <style:tab-stops/>
      </style:paragraph-properties>
      <style:text-properties style:font-name="Calibri" fo:font-size="11pt" style:font-size-asian="11pt" style:font-size-complex="11pt"/>
    </style:style>
    <style:style style:name="P2" style:parent-style-name="Normale" style:family="paragraph">
      <style:paragraph-properties fo:margin-left="4.425in">
        <style:tab-stops/>
      </style:paragraph-properties>
      <style:text-properties style:font-name="Calibri" fo:font-size="11pt" style:font-size-asian="11pt" style:font-size-complex="11pt"/>
    </style:style>
    <style:style style:name="P3" style:parent-style-name="Normale" style:family="paragraph">
      <style:paragraph-properties fo:margin-left="4.425in">
        <style:tab-stops/>
      </style:paragraph-properties>
    </style:style>
    <style:style style:name="T4" style:parent-style-name="Car.predefinitoparagrafo" style:family="text">
      <style:text-properties style:font-name="Calibri" fo:font-size="11pt" style:font-size-asian="11pt" style:font-size-complex="11pt"/>
    </style:style>
    <style:style style:name="T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justify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text-align="justify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0" style:parent-style-name="Default" style:list-style-name="LFO1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1" style:parent-style-name="Default" style:list-style-name="LFO1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2" style:parent-style-name="Normale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P20" style:parent-style-name="Normale" style:family="paragraph">
      <style:paragraph-properties fo:line-height="150%"/>
    </style:style>
    <style:style style:name="T21" style:parent-style-name="Car.predefinitoparagrafo" style:family="text">
      <style:text-properties style:font-name="Calibri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style:font-name="Calibri" fo:font-size="5pt" style:font-size-asian="5pt" style:font-size-complex="5pt"/>
    </style:style>
    <style:style style:name="P28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Calibri" style:font-name-complex="Calibri"/>
    </style:style>
    <style:style style:name="P31" style:parent-style-name="Paragrafoelenco" style:list-style-name="LFO2" style:family="paragraph">
      <style:paragraph-properties fo:text-align="justify" fo:margin-left="0.4923in" fo:text-indent="-0.0986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P44" style:parent-style-name="Paragrafoelenco" style:family="paragraph">
      <style:paragraph-properties fo:text-align="justify" fo:margin-left="0.4923in" fo:text-indent="-0.0145in">
        <style:tab-stops/>
      </style:paragraph-properties>
    </style:style>
    <style:style style:name="T45" style:parent-style-name="Collegamentoipertestuale" style:family="text">
      <style:text-properties style:font-name="Calibri" fo:font-size="11pt" style:font-size-asian="11pt" style:font-size-complex="11pt" style:text-underline-type="none"/>
    </style:style>
    <style:style style:name="T46" style:parent-style-name="Collegamentoipertestuale" style:family="text">
      <style:text-properties style:font-name="Calibri" fo:font-size="11pt" style:font-size-asian="11pt" style:font-size-complex="11pt"/>
    </style:style>
    <style:style style:name="T47" style:parent-style-name="Collegamentoipertestuale" style:family="text">
      <style:text-properties style:font-name="Calibri" fo:font-size="11pt" style:font-size-asian="11pt" style:font-size-complex="11pt"/>
    </style:style>
    <style:style style:name="T48" style:parent-style-name="Collegamentoipertestuale" style:family="text">
      <style:text-properties style:font-name="Calibri" fo:font-size="11pt" style:font-size-asian="11pt" style:font-size-complex="11pt"/>
    </style:style>
    <style:style style:name="P49" style:parent-style-name="Paragrafoelenco" style:list-style-name="LFO3" style:family="paragraph">
      <style:paragraph-properties fo:text-align="justify" fo:margin-left="0.4923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Paragrafoelenco" style:family="paragraph">
      <style:paragraph-properties fo:text-align="justify" fo:margin-left="0.4923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Paragrafoelenco" style:family="paragraph">
      <style:paragraph-properties fo:text-align="justify" fo:margin-left="0.4923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Calibri" fo:font-size="10pt" style:font-size-asian="10pt" style:font-size-complex="10pt"/>
    </style:style>
    <style:style style:name="T54" style:parent-style-name="Car.predefinitoparagrafo" style:family="text">
      <style:text-properties style:font-name="Calibri" fo:font-size="10pt" style:font-size-asian="10pt" style:font-size-complex="10pt"/>
    </style:style>
    <style:style style:name="T55" style:parent-style-name="Car.predefinitoparagrafo" style:family="text">
      <style:text-properties style:font-name="Calibri" fo:font-size="10pt" style:font-size-asian="10pt" style:font-size-complex="10pt"/>
    </style:style>
    <style:style style:name="T56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7" style:parent-style-name="Car.predefinitoparagrafo" style:family="text">
      <style:text-properties style:font-name="Calibri" fo:font-size="10pt" style:font-size-asian="10pt" style:font-size-complex="10pt"/>
    </style:style>
    <style:style style:name="T58" style:parent-style-name="Car.predefinitoparagrafo" style:family="text">
      <style:text-properties style:font-name="Calibri" fo:font-size="10pt" style:font-size-asian="10pt" style:font-size-complex="10pt"/>
    </style:style>
    <style:style style:name="T59" style:parent-style-name="Car.predefinitoparagrafo" style:family="text">
      <style:text-properties style:font-name="Calibri" fo:font-size="10pt" style:font-size-asian="10pt" style:font-size-complex="10pt"/>
    </style:style>
    <style:style style:name="T60" style:parent-style-name="Car.predefinitoparagrafo" style:family="text">
      <style:text-properties style:font-name="Calibri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/>
      <style:text-properties style:font-name="Calibri" fo:font-size="6pt" style:font-size-asian="6pt" style:font-size-complex="6pt"/>
    </style:style>
    <style:style style:name="P62" style:parent-style-name="Normale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/>
      <style:text-properties style:font-name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150%" fo:margin-left="4.425in" fo:text-indent="0.075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style:font-name="Calibri" fo:font-size="8pt" style:font-size-asian="8pt" style:font-size-complex="8pt"/>
    </style:style>
    <style:style style:name="P66" style:parent-style-name="Normale" style:family="paragraph">
      <style:paragraph-properties style:text-autospace="none"/>
      <style:text-properties style:font-name="Calibri"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  <style:text-properties style:font-name="Calibri" fo:font-size="6pt" style:font-size-asian="6pt" style:font-size-complex="6pt"/>
    </style:style>
    <style:style style:name="P68" style:parent-style-name="Normale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Sig. SINDACO</text:p>
      <text:p text:style-name="P2">Comune di</text:p>
      <text:p text:style-name="P3"><text:span text:style-name="T4">36030 –<text:s/></text:span><text:span text:style-name="T5">SARCEDO (VI)</text:span></text:p>
      <text:p text:style-name="P6"/>
      <text:p text:style-name="P7">OGGETTO: Richiesta di accesso agli atti.</text:p>
      <text:p text:style-name="P8"/>
      <text:p text:style-name="P9">Il sottoscritto _____________________________________ nato a _____________________________<text:s/>(pr. ______) il ________________ residente a ________________________________________ in Via ________ ________________________________ <text:s/>tel. ________________________, cell.: ______________________, fax: ___________________________, e-mail: ___________________________________, identificato mediante:</text:p>
      <text:list text:style-name="LFO1" text:continue-numbering="true">
        <text:list-item>
          <text:p text:style-name="P10">C.I./Pat./Altro n. ______________________________ rilasciata da ______________________________ il _____________________________;</text:p>
        </text:list-item>
        <text:list-item>
          <text:p text:style-name="P11">Persona conosciuta;</text:p>
        </text:list-item>
      </text:list>
      <text:p text:style-name="P12">CHIEDE</text:p>
      <text:p text:style-name="P13">ai sensi dell’art. 10 D.Lgs. n. 267/2000, degli artt. 22 e segg. della Legge 241/1990, dell’art. 22 dello Statuto Comunale e del Regolamento sul diritto di accesso agli atti del Comune (nonché, ove del caso, dell’art. 43, comma secondo, del predetto d.lgs. n. 267/2000, dell’art. 28 dello Statuto Comunale e dell’art. 5 del precitato Regolamento sul diritto d’accesso):</text:p>
      <text:p text:style-name="P14"><draw:custom-shape svg:x="0in" svg:y="0.05827in" svg:width="0.125in" svg:height="0.125in" draw:z-index="2" draw:id="id0" draw:style-name="a0" draw:name="Rectangle 5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5"><text:s text:c="4"/>Di prendere visone</text:span></text:p>
      <text:p text:style-name="P16"><draw:custom-shape svg:x="0in" svg:y="0.06181in" svg:width="0.125in" svg:height="0.125in" draw:z-index="251658240" draw:id="id1" draw:style-name="a1" draw:name="Rectangle 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7"><text:s text:c="5"/>Il rilascio di copia, in bollo, con/senza allegati</text:span></text:p>
      <text:p text:style-name="P18"><draw:custom-shape svg:x="0in" svg:y="0.02087in" svg:width="0.125in" svg:height="0.125in" draw:z-index="251659264" draw:id="id2" draw:style-name="a2" draw:name="Rectangle 4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19"><text:s text:c="4"/>Il rilascio di copia, in esenzione dall’imposta sul bollo, con/senza allegati</text:span></text:p>
      <text:p text:style-name="P20"><text:span text:style-name="T21">DEI SEGUENTI DOCUMENTI<text:s/></text:span><text:span text:style-name="T22">(</text:span><text:span text:style-name="T23">indicare i dati catastali dell'immobile e quante più informazioni possibili al fine di agevolare la ricerca della documentazione</text:span><text:span text:style-name="T24">): _______________________________________________________________________________________ ____________________________________</text:span>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6">____________________________________________________________</text:span></text:p>
      <text:p text:style-name="P27"/>
      <text:p text:style-name="P28">PER LA SEGUENTE MOTIVAZIONE: ______________________________________________________</text:p>
      <text:p text:style-name="P29">_______________________________________________________________________________________________________________________________________________________________________________.</text:p>
      <text:p text:style-name="P30">Allega:</text:p>
      <text:list text:style-name="LFO2" text:continue-numbering="true">
        <text:list-item>
          <text:p text:style-name="P31"><text:span text:style-name="T32">ricevuta del versamento dei diritti di segreteria pari a €<text:s/></text:span><text:span text:style-name="T33">8</text:span><text:span text:style-name="T34">0,00</text:span><text:span text:style-name="T35"><text:s/></text:span><text:span text:style-name="T36">(secon</text:span><text:span text:style-name="T37">do la delibera di Giunta Comunale n.</text:span><text:span text:style-name="T38"><text:s/>97</text:span><text:span text:style-name="T39"><text:s/>del<text:s/></text:span><text:span text:style-name="T40">05</text:span><text:span text:style-name="T41">/12/202</text:span><text:span text:style-name="T42">2</text:span><text:span text:style-name="T43">) versati tramite Avviso PagoPA <text:s/>compilabile dal seguente link :</text:span></text:p>
        </text:list-item>
      </text:list>
      <text:p text:style-name="P44"><text:span text:style-name="T45"><text:s/></text:span><text:span text:style-name="T46"><text:s/></text:span><text:a xlink:href="https://pagopa.accatre.it/sarcedo#/sportello-cittadini" office:target-frame-name="_top" xlink:show="replace"><text:span text:style-name="T47">https://pagopa.accatre.it/sarcedo#/sportello-cittadini</text:span></text:a><text:span text:style-name="T48">;</text:span></text:p>
      <text:soft-page-break/>
      <text:list text:style-name="LFO3" text:continue-numbering="true">
        <text:list-item>
          <text:p text:style-name="P49">delega<text:s/>+ documento di identità del delegante e del delegato, nel caso in cui l'ACCESSO AGLI ATTI venga effettuato da persona diversa dal richiedente;</text:p>
        </text:list-item>
      </text:list>
      <text:p text:style-name="P50"/>
      <text:p text:style-name="P51"/>
      <text:p text:style-name="P52"><text:span text:style-name="T53">Il sottoscritto dichiara di essere informato – ai sensi e per gli effetti di cui all’art. 13 del d.lgs. n. 196<text:s/></text:span><text:span text:style-name="T54">del 30/06/2003 – che i dati personali raccolti saranno trattati, anche con strumenti informatici, nell’ambito del procedimento per il quale la presente dichiarazione viene resa. Il sottoscritto dichiara, inoltre: a) di essere a conoscenza del fatto che – a</text:span><text:span text:style-name="T55">i sensi e per gli effetti dell’art. 3, comma 1, del D.P.R. 184/2006 – nel caso vengano individuati soggetti contro interessati, di cui all’art. 22, comma 1, lett.<text:s/></text:span><text:span text:style-name="T56">c)<text:s/></text:span><text:span text:style-name="T57">della L. 241/1990, agli stessi verrà data comunicazione della presente richiesta di<text:s/></text:span><text:span text:style-name="T58">accesso; b) di essere a conoscenza del fatto che – ai sensi del successivo comma secondo (art. 3, D.P.R. 184/2006) – entro giorni 10 (dieci) dalla ricezione della comunicazione di cui sopra, i controinteressati possono presentare una motivata opposizione a</text:span><text:span text:style-name="T59">lla richiesta di accesso. Il sottoscritto dichiara, infine, di essere a conoscenza del disposto dell’art. 15 del Codice in materia di protezione dei dati personali (d.lgs. 196/2003) in base al quale chiunque cagiona danno ad altri per effetto del trattamen</text:span><text:span text:style-name="T60">to di dati personali è tenuto al risarcimento ai sensi dell'articolo 2050 del codice civile.</text:span></text:p>
      <text:p text:style-name="P61"/>
      <text:p text:style-name="P62">Sarcedo, lì ___________________<text:tab/><text:tab/><text:tab/><text:tab/><text:tab/><text:tab/>IL RICHIEDENTE</text:p>
      <text:p text:style-name="P63"/>
      <text:p text:style-name="P64">_________________________</text:p>
      <text:p text:style-name="P65"/>
      <text:p text:style-name="P66">Per ricevuta/presa visione della documentazione richiesta</text:p>
      <text:p text:style-name="P67"/>
      <text:p text:style-name="P68"><text:span text:style-name="T69">Data<text:s/></text:span><text:span text:style-name="T70">____________________ Firma 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fo:text-transform="none" fo:font-variant="normal" style:text-line-through-type="none" text:display="true" style:use-window-font-color="true" style:text-position="0% 100%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dc:description/>
    <dc:subject/>
    <meta:initial-creator>MARIAPIA</meta:initial-creator>
    <dc:creator>Laura Bassan</dc:creator>
    <meta:creation-date>2023-01-10T09:53:00Z</meta:creation-date>
    <dc:date>2023-01-10T09:53:00Z</dc:date>
    <meta:print-date>2022-03-09T09:53:00Z</meta:print-date>
    <meta:template xlink:href="C8FEE8BB.dotm" xlink:type="simple"/>
    <meta:editing-cycles>2</meta:editing-cycles>
    <meta:editing-duration>PT0S</meta:editing-duration>
    <meta:document-statistic meta:page-count="2" meta:paragraph-count="7" meta:word-count="588" meta:character-count="3935" meta:row-count="27" meta:non-whitespace-character-count="3354"/>
  </office:meta>
</office:document-meta>
</file>