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fo:break-before="page" fo:margin-bottom="0in" fo:margin-left="3.4451in" fo:margin-right="0.5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Corpotesto" style:family="paragraph">
      <style:paragraph-properties fo:margin-bottom="0in" fo:margin-left="3.4451in" fo:margin-right="0.594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testo" style:family="paragraph">
      <style:paragraph-properties fo:margin-bottom="0in" fo:margin-left="3.4451in" fo:margin-right="0.5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Corpotesto" style:family="paragraph">
      <style:paragraph-properties fo:margin-bottom="0in" fo:margin-left="3.4451in" fo:margin-right="0.5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Corpotesto" style:family="paragraph">
      <style:paragraph-properties fo:margin-bottom="0in" fo:margin-left="3.44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Footnot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" style:parent-style-name="Footnot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" style:parent-style-name="Footnot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Footnote" style:family="paragraph">
      <style:paragraph-properties fo:text-align="justify" fo:line-height="115%"/>
      <style:text-properties style:font-name="Arial" style:font-name-asian="NSimSun" style:font-name-complex="Arial" fo:font-weight="bold" style:font-weight-asian="bold" fo:font-size="11pt" style:font-size-asian="11pt" style:font-size-complex="11pt" style:language-complex="hi" style:country-complex="IN"/>
    </style:style>
    <style:style style:name="P11" style:parent-style-name="Footnot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" style:parent-style-name="Footnot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" style:parent-style-name="Titolo2" style:family="paragraph">
      <style:paragraph-properties fo:text-align="center" fo:margin-top="0in" fo:margin-bottom="0in" fo:line-height="115%"/>
      <style:text-properties fo:font-style="normal" style:font-style-asian="normal" fo:font-size="11pt" style:font-size-asian="11pt" style:font-size-complex="11pt"/>
    </style:style>
    <style:style style:name="P17" style:parent-style-name="Titolo2" style:family="paragraph">
      <style:paragraph-properties fo:text-align="center" fo:margin-top="0in" fo:margin-bottom="0in" fo:line-height="115%"/>
      <style:text-properties fo:font-style="normal" style:font-style-asian="normal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Standard" style:list-style-name="WW8Num3" style:family="paragraph">
      <style:paragraph-properties fo:text-align="justify" fo:line-height="115%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Corpodeltesto21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7" style:parent-style-name="Standard" style:list-style-name="WW8Num2" style:family="paragraph">
      <style:paragraph-properties fo:text-align="justify" fo:line-height="115%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15%" fo:margin-left="0.9916in" fo:text-indent="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15%" fo:margin-left="0.9833in" fo:text-indent="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15%" fo:margin-left="0.9833in" fo:text-indent="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9833in" fo:text-indent="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list-style-name="WW8Num3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59" style:family="table-column">
      <style:table-column-properties style:column-width="3.0284in" style:use-optimal-column-width="false"/>
    </style:style>
    <style:style style:name="TableColumn60" style:family="table-column">
      <style:table-column-properties style:column-width="3.0736in" style:use-optimal-column-width="false"/>
    </style:style>
    <style:style style:name="Table58" style:family="table">
      <style:table-properties style:width="6.102in" fo:margin-left="0in" table:align="center"/>
    </style:style>
    <style:style style:name="TableRow61" style:family="table-row">
      <style:table-row-properties style:min-row-height="0.40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Titolo3" style:family="paragraph">
      <style:paragraph-properties style:snap-to-layout-grid="false" fo:text-align="center" fo:margin-top="0in" fo:margin-bottom="0in" fo:line-height="115%"/>
      <style:text-properties fo:font-weight="normal" style:font-weight-asian="normal" style:font-weight-complex="norm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line-height="115%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center" fo:line-height="115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style:snap-to-layout-grid="false" fo:text-align="center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margin-left="0.098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2" style:parent-style-name="Standard" style:family="paragraph">
      <style:paragraph-properties fo:text-align="justify" fo:line-height="115%" fo:margin-left="0.0986in">
        <style:tab-stops/>
      </style:paragraph-properties>
    </style:style>
    <style:style style:name="T113" style:parent-style-name="Car.predefinitoparagraf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115%" fo:margin-left="0.0986in">
        <style:tab-stops/>
      </style:paragraph-properties>
      <style:text-properties fo:font-size="11pt" style:font-size-asian="11pt" style:font-size-complex="11pt"/>
    </style:style>
    <style:style style:name="P116" style:parent-style-name="Standard" style:list-style-name="WW8Num2" style:family="paragraph">
      <style:paragraph-properties fo:text-align="justify" fo:line-height="115%" fo:margin-left="0.4722in" fo:text-indent="-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line-height="115%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5" style:parent-style-name="Corpodeltesto21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Corpodeltesto21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Corpodeltesto21" style:family="paragraph">
      <style:paragraph-properties fo:text-align="center" fo:line-height="115%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0" style:parent-style-name="Corpodeltesto21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Corpodeltesto21" style:family="paragraph">
      <style:paragraph-properties fo:text-align="center" fo:line-height="115%"/>
      <style:text-properties fo:font-size="11pt" style:font-size-asian="11pt" style:font-size-complex="11pt"/>
    </style:style>
    <style:style style:name="P132" style:parent-style-name="Corpodeltesto21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5" style:parent-style-name="Corpodeltesto21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Corpodeltesto21" style:family="paragraph">
      <style:paragraph-properties fo:text-align="center" fo:line-height="115%"/>
      <style:text-properties fo:font-size="11pt" style:font-size-asian="11pt" style:font-size-complex="11pt"/>
    </style:style>
    <style:style style:name="P137" style:parent-style-name="Corpodeltesto21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pett.le</text:p>
      <text:p text:style-name="P3">COMUNE DI SARCEDO</text:p>
      <text:p text:style-name="P4">Ufficio Servizi Sociali</text:p>
      <text:p text:style-name="P5">PEC sarcedo.vi@cert.ip-veneto.net</text:p>
      <text:p text:style-name="P6">e-mail info@comune.sarcedo.vi.it</text:p>
      <text:p text:style-name="P7"/>
      <text:p text:style-name="P8"/>
      <text:p text:style-name="P9"/>
      <text:p text:style-name="P10">OGGETTO: RICHIESTA "BONUS ALIMENTARI" A FAVORE DI CITTADINI<text:s/>ESPOSTI AGLI EFFETTI ECONOMICI DERIVANTI DA EMERGENZA EPIDEMIOLOGICA DA VIRUS COVID-19.</text:p>
      <text:p text:style-name="P11"/>
      <text:p text:style-name="P12"/>
      <text:p text:style-name="P13">Il/La sottoscritto/a ______________________________________________________, nato/a a __________________________________________ il ____________________ e residente a<text:s/>________________________ in Via ________________________, n. ____ tel. ________________________________ e-mail _______________________________________<text:s/></text:p>
      <text:p text:style-name="P14"><text:span text:style-name="T15">IBAN ___________________________________________________________________</text:span></text:p>
      <text:h text:style-name="P16" text:outline-level="2"/>
      <text:h text:style-name="P17" text:outline-level="2">CHIEDE</text:h>
      <text:p text:style-name="P18"/>
      <text:p text:style-name="P19"><text:span text:style-name="T20">di poter usufruire delle misure</text:span><text:span text:style-name="T21"><text:s/>urgenti di solidarietà alimentare di cui all’articolo 2 del Decreto Legge n. 154 del 23.11.2020, in quanto<text:s/></text:span><text:span text:style-name="T22">nucleo familiare esposto agli effetti economici derivanti dall’emergenza epidemiologica da virus Covid-19</text:span><text:span text:style-name="T23"><text:s/>ed in stato di bisogno.</text:span></text:p>
      <text:p text:style-name="P24"/>
      <text:p text:style-name="P25">A tal fine, consapevole delle sanzioni penali previste nel caso di mendaci dichiarazioni, falsità negli atti, uso ed esibizione di atti falsi o contenenti dati non più rispondenti a verità, ai sensi dell’art. 47 del D.P.R. 28.12.2000 n. 445 e ss.mm.ii.</text:p>
      <text:p text:style-name="P26"/>
      <text:p text:style-name="P27">DICHIARA</text:p>
      <text:p text:style-name="P28"/>
      <text:p text:style-name="P29">CHE ALLA<text:s/>DATA DEL ________________<text:s/></text:p>
      <text:p text:style-name="P30">(la data indicata deve essere una data compresa tra il 30.11.2020 e il 31.12.2021 e deve essere supportata da idonea documentazione)</text:p>
      <text:p text:style-name="P31"/>
      <text:list text:style-name="WW8Num3" text:continue-numbering="true">
        <text:list-item>
          <text:p text:style-name="P32"><text:span text:style-name="T33">i componenti del proprio nucleo familiare</text:span><text:span text:style-name="T34"><text:s/>disponevano di una liquidità<text:s/></text:span><text:span text:style-name="T35">inferiore ad € 10.000,00</text:span></text:p>
        </text:list-item>
      </text:list>
      <text:p text:style-name="P36"/>
      <text:list text:style-name="WW8Num2">
        <text:list-item>
          <text:p text:style-name="P37"><text:span text:style-name="T38">il nucleo familiare era titolare dei seguenti redditi<text:s/></text:span><text:span text:style-name="T39">(si fa riferimento alla data dichiarata – per ogni componente va indicata la relativa voce)</text:span><text:span text:style-name="T40">:</text:span></text:p>
        </text:list-item>
        <text:list-item>
          <text:p text:style-name="P41">disoccupato/a</text:p>
        </text:list-item>
        <text:list-item>
          <text:p text:style-name="P42">Cassa integr., mobilità, indennità disoccup.<text:tab/>€ _____________ mensili,</text:p>
        </text:list-item>
        <text:list-item>
          <text:p text:style-name="P43">da lavoro dipendente dell’importo di<text:s/><text:tab/><text:tab/>€ _____________ mensili,</text:p>
        </text:list-item>
        <text:list-item>
          <text:p text:style-name="P44"><text:span text:style-name="T45">da lavoro autonomo dell’importo di<text:s/></text:span><text:span text:style-name="T46"><text:tab/></text:span><text:span text:style-name="T47"><text:tab/>€ _____________ mensili,</text:span></text:p>
        </text:list-item>
        <text:list-item>
          <text:p text:style-name="P48">I.N.P.S. Categ. ____________ dell’importo di<text:tab/>€ _____________ mensili,</text:p>
        </text:list-item>
        <text:list-item>
          <text:p text:style-name="P49">Pensione estera dell’importo di<text:tab/><text:tab/><text:tab/>€ _____________ mensili,</text:p>
        </text:list-item>
        <text:list-item>
          <text:p text:style-name="P50">Rendita I.N.A.I.L. dell’importo di<text:tab/><text:tab/><text:tab/>€ _____________ mensili,</text:p>
        </text:list-item>
        <text:list-item>
          <text:p text:style-name="P51">Altro (specificare tipo ed importo mensile): ________________________________<text:tab/><text:tab/>__________________________________________________________________</text:p>
        </text:list-item>
      </text:list>
      <text:p text:style-name="P52">___________________________________________________________________</text:p>
      <text:p text:style-name="P53">___________________________________________________________________</text:p>
      <text:p text:style-name="P54"/>
      <text:p text:style-name="P55"/>
      <text:soft-page-break/>
      <text:list text:style-name="WW8Num3">
        <text:list-item>
          <text:p text:style-name="P56">il seguente reddito di ciascun componente<text:s/>del proprio nucleo familiare, così composto: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h text:style-name="P63" text:outline-level="3">COGNOME E NOME</text:h>
          </table:table-cell>
          <table:table-cell table:style-name="TableCell64">
            <text:p text:style-name="P65">ATTIVITA’ O PROFESSIONE SVOLTA</text:p>
            <text:p text:style-name="P66">E REDDITO NETTO MENSILE</text:p>
            <text:p text:style-name="P67"><text:span text:style-name="T68">(mese</text:span><text:span text:style-name="T69">*</text:span><text:span text:style-name="T70"><text:s/>di .................. anno 202...)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*<text:s/></text:span><text:span text:style-name="T114">il mese considerato deve essere compreso tra novembre 2020 e dicembre 2021</text:span></text:p>
      <text:p text:style-name="P115"/>
      <text:list text:style-name="WW8Num2">
        <text:list-item>
          <text:p text:style-name="P116">l’alloggio di residenza è posseduto a titolo di:</text:p>
        </text:list-item>
        <text:list-item>
          <text:p text:style-name="P117"><text:span text:style-name="T118">di proprietà<text:s/></text:span><text:span text:style-name="T119">(eventuale, cancellare se non interessa)</text:span><text:span text:style-name="T120"><text:s/>ed è gravato da mutuo ipotecario per una rata mensile di € ______________<text:s/></text:span></text:p>
        </text:list-item>
        <text:list-item>
          <text:p text:style-name="P121">in locazione con canone mensile di € ______________</text:p>
        </text:list-item>
        <text:list-item>
          <text:p text:style-name="P122">altro (ospitalità<text:s/>gratuita, usufrutto ecc.) ______________________________</text:p>
        </text:list-item>
      </text:list>
      <text:p text:style-name="P123"/>
      <text:p text:style-name="P124">Inoltre,</text:p>
      <text:p text:style-name="P125">Il sottoscritto ___________________________________________</text:p>
      <text:p text:style-name="P126">DICHIARA<text:s/></text:p>
      <text:p text:style-name="P127"/>
      <text:p text:style-name="P128">di essere informato che le sopra estese dichiarazioni potranno essere oggetto di verifica, ai sensi delle vigenti normative in materia. Il beneficiario è tenuto a consegnare tutti i giustificativi di spesa al Comune di Sarcedo, a pena di revoca totale o parziale del contributo.</text:p>
      <text:p text:style-name="P129">Inoltre,</text:p>
      <text:p text:style-name="P130">DICHIARA<text:s/></text:p>
      <text:p text:style-name="P131"/>
      <text:p text:style-name="P132">che la suestesa dichiarazione è resa in nome e per conto del soggetto incapace da chi<text:s/>ne ha la legale rappresentanza:</text:p>
      <text:p text:style-name="P133">Cognome _______________________________ Nome ____________________________<text:s/>nato/a a ______________________________________ il _________________________ residente in Via ____________________________________________________, n. _______<text:s/>nel<text:s/>Comune<text:s/>di<text:s/>______________________________________________ Prov. ________ C.A.P. ____________ tel. ______________________________.</text:p>
      <text:p text:style-name="P134">Infine,</text:p>
      <text:p text:style-name="P135">DICHIARA<text:s/></text:p>
      <text:p text:style-name="P136"/>
      <text:p text:style-name="P137">di aver letto e di aver compreso l’informativa, resa ai sensi dell’art. 13 GDPR 679/2016, pubblicata in allegato all’avviso prot. .n ............. del ................. sul sito<text:s/>internet dell’Ente.</text:p>
      <text:p text:style-name="P138"/>
      <text:p text:style-name="P139"><text:span text:style-name="T140">Luogo e data ______________________________, ______________</text:span></text:p>
      <text:p text:style-name="P141"/>
      <text:p text:style-name="P142">Firma leggibile ___________________________________________</text:p>
      <text:p text:style-name="P143"/>
      <text:p text:style-name="P144">NOTA</text:p>
      <text:p text:style-name="P145">APPORRE LA<text:s/>FIRMA AUTOGRAFA OPPURE LA FIRMA<text:s/>DIGITALE<text:s/></text:p>
      <text:p text:style-name="P146"><text:span text:style-name="T147">ALLEGARE<text:s/></text:span><text:span text:style-name="T148">LA<text:s/></text:span><text:span text:style-name="T149">COPIA DI UN DOCUMENTO DI 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0.375in" fo:margin-right="0.375in">
        <style:tab-stops>
          <style:tab-stop style:type="left" style:position="0.375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color="#FF0000" fo:font-size="12pt" style:font-size-asian="12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150%"/>
      <style:text-properties fo:font-weight="bold" style:font-weight-asian="bold" fo:font-size="13pt" style:font-size-asian="13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3pt" style:font-size-asian="13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left="0.375in">
        <style:tab-stops>
          <style:tab-stop style:type="left" style:position="0.375in"/>
        </style:tab-stops>
      </style:paragraph-properties>
      <style:text-properties fo:font-size="14pt" style:font-size-asian="14pt" style:font-size-complex="14pt" fo:hyphenate="tru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fo:hyphenate="true"/>
    </style:style>
    <style:style style:name="Testodelblocco" style:display-name="Testo del blocco" style:family="paragraph" style:parent-style-name="Standard">
      <style:paragraph-properties fo:text-align="justify" fo:margin-left="0.375in" fo:margin-right="0.318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true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4z0" style:display-name="WW8Num4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-Caratterepredefinitoparagrafo" style:display-name="WW-Carattere predefinito paragrafo" style:family="text"/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Caratterepredefinitoparagrafo" style:display-name="Carattere predefinito paragrafo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CorpotestoCarattere" style:display-name="Corpo testo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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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ILO NIDO COMUNALE ARCOBALENO - THIENE</dc:title>
    <meta:initial-creator>af</meta:initial-creator>
    <dc:creator>Erika Grande</dc:creator>
    <meta:creation-date>2021-04-23T10:00:00Z</meta:creation-date>
    <dc:date>2021-04-28T06:42:00Z</dc:date>
    <meta:print-date>1995-11-21T17:41:00Z</meta:print-date>
    <meta:template xlink:href="Normal" xlink:type="simple"/>
    <meta:editing-cycles>5</meta:editing-cycles>
    <meta:editing-duration>PT600S</meta:editing-duration>
    <meta:document-statistic meta:page-count="2" meta:paragraph-count="8" meta:word-count="631" meta:character-count="4220" meta:row-count="29" meta:non-whitespace-character-count="3597"/>
  </office:meta>
</office:document-meta>
</file>