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Normal_20__28_Web_29_">
      <style:paragraph-properties fo:margin-left="13.252cm" fo:margin-right="0cm" fo:margin-top="0cm" fo:margin-bottom="0.049cm" style:contextual-spacing="false" fo:line-height="115%" fo:text-align="justify" style:justify-single-word="false" fo:text-indent="0cm" style:auto-text-indent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11.0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11.001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style:font-name-complex="Times New Roman1" style:font-style-complex="italic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11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style-complex="italic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Normal_20__28_Web_29_">
      <style:paragraph-properties fo:margin-left="1cm" fo:margin-right="0cm" fo:margin-top="0cm" fo:margin-bottom="0.049cm" style:contextual-spacing="false" fo:line-height="115%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Normal_20__28_Web_29_">
      <style:paragraph-properties fo:margin-left="1cm" fo:margin-right="0cm" fo:margin-top="0cm" fo:margin-bottom="0.049cm" style:contextual-spacing="false" fo:line-height="115%" fo:text-align="end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List_20_Paragraph" style:list-style-name="WWNum5">
      <style:paragraph-properties fo:line-height="115%" fo:text-align="justify" style:justify-single-word="false"/>
    </style:style>
    <style:style style:name="P13" style:family="paragraph" style:parent-style-name="List_20_Paragraph" style:list-style-name="WWNum5">
      <style:paragraph-properties fo:line-height="115%" fo:text-align="justify" style:justify-single-word="false"/>
      <style:text-properties style:font-name="Times New Roman" style:font-name-complex="Times New Roman1"/>
    </style:style>
    <style:style style:name="P14" style:family="paragraph" style:parent-style-name="List_20_Paragraph" style:list-style-name="WWNum4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style:font-name-complex="Times New Roman1"/>
    </style:style>
    <style:style style:name="P15" style:family="paragraph" style:parent-style-name="List_20_Paragraph" style:list-style-name="WWNum4">
      <style:paragraph-properties fo:line-height="115%" fo:text-align="justify" style:justify-single-word="false"/>
      <style:text-properties style:font-name="Times New Roman" style:font-name-complex="Times New Roman1"/>
    </style:style>
    <style:style style:name="P16" style:family="paragraph" style:parent-style-name="List_20_Paragraph" style:list-style-name="WWNum5">
      <style:paragraph-properties fo:line-height="115%" fo:text-align="justify" style:justify-single-word="false"/>
      <style:text-properties fo:color="#000000" loext:opacity="100%"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f290a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style-complex="italic" style:font-weight-complex="bold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7" style:family="text">
      <style:text-properties style:font-name="Times New Roman" fo:font-style="italic" style:font-style-asian="italic" style:font-name-complex="Times New Roman1"/>
    </style:style>
    <style:style style:name="T8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1"/>
    </style:style>
    <style:style style:name="T9" style:family="text">
      <style:text-properties style:font-name="Times New Roman" fo:background-color="#ffff00" loext:char-shading-value="0" style:font-name-complex="Times New Roman1"/>
    </style:style>
    <style:style style:name="T10" style:family="text">
      <style:text-properties style:font-name="Times New Roman" officeooo:rsid="000f290a" fo:background-color="#ffff00" loext:char-shading-value="0" style:font-name-complex="Times New Roman1"/>
    </style:style>
    <style:style style:name="T11" style:family="text">
      <style:text-properties style:font-name="Times New Roman" fo:background-color="#00cc00" loext:char-shading-value="0" style:font-name-complex="Times New Roman1"/>
    </style:style>
    <style:style style:name="T12" style:family="text">
      <style:text-properties fo:color="#ff0000" loext:opacity="100%" style:font-name="Times New Roman" fo:font-weight="bold" style:font-weight-asian="bold" style:font-name-complex="Times New Roman1" style:font-weight-complex="bold"/>
    </style:style>
    <style:style style:name="T13" style:family="text">
      <style:text-properties fo:color="#000000" loext:opacity="100%" style:font-name="Times New Roman" style:font-name-complex="Times New Roman1"/>
    </style:style>
    <style:style style:name="T14" style:family="text">
      <style:text-properties style:font-name="Calibri Light" fo:font-size="9pt" fo:font-style="italic" style:font-size-asian="9pt" style:font-style-asian="italic" style:font-size-complex="9pt"/>
    </style:style>
    <style:style style:name="T15" style:family="text">
      <style:text-properties style:font-name="Calibri Light"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16" style:family="text">
      <style:text-properties fo:color="#ffffff" loext:opacity="100%" style:font-name="Times New Roman" officeooo:rsid="000f290a" style:font-name-complex="Times New Roman1"/>
    </style:style>
    <style:style style:name="T17" style:family="text">
      <style:text-properties fo:color="#ffffff" loext:opacity="100%" style:font-name="Times New Roman" fo:background-color="#ffff00" loext:char-shading-value="0" style:font-name-complex="Times New Roman1"/>
    </style:style>
    <style:style style:name="T18" style:family="text">
      <style:text-properties fo:color="#ffffff" loext:opacity="100%" style:font-name="Times New Roman" officeooo:rsid="000f290a" fo:background-color="#ffff00" loext:char-shading-value="0" style:font-name-complex="Times New Roman1"/>
    </style:style>
    <style:style style:name="T19" style:family="text">
      <style:text-properties style:use-window-font-color="true" loext:opacity="0%" style:font-name="Times New Roman" officeooo:rsid="000f290a" style:font-name-complex="Times New Roman1"/>
    </style:style>
    <style:style style:name="T20" style:family="text">
      <style:text-properties style:use-window-font-color="true" loext:opacity="0%" style:font-name="Times New Roman" fo:background-color="#ffff00" loext:char-shading-value="0" style:font-name-complex="Times New Roman1"/>
    </style:style>
    <style:style style:name="T21" style:family="text">
      <style:text-properties style:use-window-font-color="true" loext:opacity="0%" style:font-name="Times New Roman" officeooo:rsid="000f290a" fo:background-color="#ffff00" loext:char-shading-value="0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pett.le</text:p>
      <text:p text:style-name="P8">Comune di Sarcedo </text:p>
      <text:p text:style-name="P5"><text:a xlink:type="simple" xlink:href="mailto:info@comune.sarcedo.vi.it" text:style-name="Internet_20_link" text:visited-style-name="Visited_20_Internet_20_Link"><text:span text:style-name="T4">info@comune.sarcedo.vi.it</text:span></text:a></text:p>
      <text:p text:style-name="P4"/>
      <text:p text:style-name="P2"><text:span text:style-name="T5">OGGETTO: </text:span><text:span text:style-name="T12">richiesta di iscrizione per l’A.S. 2023-2024 al servizio di pre e/o post accoglienza.</text:span></text:p>
      <text:p text:style-name="P2"><text:span text:style-name="T1">Il sottoscritto ______________________________________ nato il ___________________ a _______________________ e residente a _____________________ in via _________________________ n. ____, e-mail _________________________________________________________________, telefono n. ______________________________________ ,in qualità di genitore, visti i criteri stabiliti dalla deliberazione di Giunta comunale n. </text:span>17 del 02.03.2023 e <text:span text:style-name="T1">l’avviso prot. n. </text:span><text:span text:style-name="T2">1044</text:span><text:span text:style-name="T19">6 del 18.08.2023</text:span></text:p>
      <text:p text:style-name="P9">CHIEDE</text:p>
      <text:p text:style-name="P2"><text:span text:style-name="T1">di iscrivere il proprio figlio ____________________________________________________________ nato a ______________________________ il ____________________, iscritto per l’a.s. 2023/2024 alla classe _______ sez. _____ della scuola primaria Zanella, al </text:span><text:span text:style-name="T6">servizio, che si svolgerà presso la sede di via T. Vecellio</text:span><text:span text:style-name="T1">, di:</text:span></text:p>
      <text:list xml:id="list1178380498" text:style-name="WWNum5">
        <text:list-item>
          <text:p text:style-name="P13">pre-accoglienza (dalle ore 7:15 alle ore 7:45 dal lunedì al venerdì)</text:p>
        </text:list-item>
        <text:list-item>
          <text:p text:style-name="P12"><text:span text:style-name="T1">post accoglienza (dalle ore 12:45 alle ore 13:15 eccetto martedì dalle ore </text:span><text:span text:style-name="T13">15:45 alle ore 16:15)</text:span></text:p>
        </text:list-item>
        <text:list-item>
          <text:p text:style-name="P16">pre e post accoglienza (con gli orari sopra indicati)</text:p>
        </text:list-item>
      </text:list>
      <text:p text:style-name="P4">Al fine della definizione della posizione in graduatoria, il sottoscritto, ai sensi degli articoli 46 e 47 del D.P.R. 28.12.2000, n. 445, consapevole delle sanzioni previste dall'articolo 76 del medesimo D.P.R., per le ipotesi di falsità in atti e dichiarazioni mendaci ivi indicate, </text:p>
      <text:p text:style-name="P3"><text:span text:style-name="T3">DICHIARA che</text:span><text:span text:style-name="T1"> </text:span><text:span text:style-name="T7">(</text:span><text:span text:style-name="T8">barrare le caselle che interessano e completare con i dati richiesti</text:span><text:span text:style-name="T7">)</text:span></text:p>
      <text:list xml:id="list2454514815" text:style-name="WWNum4">
        <text:list-item>
          <text:p text:style-name="P14">uno o più fratelli/sorelle dell’alunno sopra indicato frequenterà, per l'a.s. 2023/2024, la scuola primaria Zanella presso la sede temporanea di Piazza Vellere</text:p>
        </text:list-item>
        <text:list-item>
          <text:p text:style-name="P14">l’alunno sopra indicato è disabile (ai sensi della legge n. 104/1992)</text:p>
        </text:list-item>
        <text:list-item>
          <text:p text:style-name="P14">entrambi i genitori facenti parti del nucleo famigliare sono occupati</text:p>
        </text:list-item>
        <text:list-item>
          <text:p text:style-name="P14">la madre svolge attività lavorativa a _______ km dalla sede scolastica</text:p>
        </text:list-item>
        <text:list-item>
          <text:p text:style-name="P14">il padre svolge attività lavorativa a _______ km dalla sede scolastica</text:p>
        </text:list-item>
        <text:list-item>
          <text:p text:style-name="P14">il numero di figli appartenenti al nucleo famigliare che frequenteranno l’Istituto T. Vecellio nell’a.s. 2023/24 è pari a _______ (escluso l’alunno di cui alla presente domanda)</text:p>
        </text:list-item>
      </text:list>
      <text:p text:style-name="P4">Inoltre, </text:p>
      <text:p text:style-name="P9">DICHIARA di essere a conoscenza che</text:p>
      <text:list xml:id="list84412260254184" text:continue-numbering="true" text:style-name="WWNum4">
        <text:list-item>
          <text:p text:style-name="P15">deve essere presentata una domanda per un ogni alunno per cui si chiede l’iscrizione al servizio</text:p>
        </text:list-item>
        <text:list-item>
          <text:p text:style-name="P15">il numero massimo di iscrizioni è 20, sia per la pre-accoglienza che per la post accoglienza</text:p>
        </text:list-item>
        <text:list-item>
          <text:p text:style-name="P15">il servizio consiste nella mera sorveglianza fino all’arrivo del genitore / consegna all’insegnante</text:p>
        </text:list-item>
        <text:list-item>
          <text:p text:style-name="P15">saranno redatte due graduatorie, una per la pre-accoglienza ed una per la post accoglienza</text:p>
        </text:list-item>
        <text:list-item>
          <text:p text:style-name="P15"><text:soft-page-break/>nel sito istituzionale è pubblicata l’informativa di cui all’art. 13 del GDPR 679/2016, relativa al trattamento dei dati personali (di cui ha preso visione)</text:p>
        </text:list-item>
      </text:list>
      <text:p text:style-name="P10">Sarcedo, <text:s/>_____________</text:p>
      <text:p text:style-name="P11">__________________________________________</text:p>
      <text:p text:style-name="P1"><text:span text:style-name="T14"><text:s/>(</text:span><text:span text:style-name="T15">Firma leggibile</text:span><text:span text:style-name="T14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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ika Grande</meta:initial-creator>
    <meta:editing-cycles>3</meta:editing-cycles>
    <meta:print-date>2022-08-19T07:36:00</meta:print-date>
    <meta:creation-date>2023-08-17T08:06:00</meta:creation-date>
    <dc:date>2023-08-18T08:44:11.353000000</dc:date>
    <meta:editing-duration>PT1M40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28" meta:word-count="395" meta:character-count="2800" meta:non-whitespace-character-count="2442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